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30%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fo:line-height="0.33cm"/>
      <style:text-properties style:font-name="Arial1" fo:font-size="11pt" fo:font-weight="bold" style:font-name-asian="Arial2" style:font-size-asian="11pt" style:language-asian="zh" style:country-asian="CN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left="0.007cm" fo:margin-right="0.007cm" fo:line-height="0.295cm" fo:text-indent="0cm" style:auto-text-indent="false"/>
      <style:text-properties style:font-name="Arial1" fo:font-size="11pt" fo:font-weight="bold" style:font-name-asian="Arial2" style:font-size-asian="11pt" style:language-asian="zh" style:country-asian="CN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line-height="130%" fo:text-align="end" style:justify-single-word="false"/>
      <style:text-properties style:text-position="sub 58%" style:font-name="Arial1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paragraph-properties fo:line-height="130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line-height="0.33cm"/>
      <style:text-properties style:font-name="Arial1" fo:font-size="11pt" fo:font-weight="bold" style:font-name-asian="Arial2" style:font-size-asian="11pt" style:language-asian="zh" style:country-asian="CN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margin-left="0.007cm" fo:margin-right="0.007cm" fo:line-height="0.295cm" fo:text-indent="0cm" style:auto-text-indent="false"/>
      <style:text-properties style:font-name="Arial1" fo:font-size="11pt" fo:font-weight="bold" style:font-name-asian="Arial2" style:font-size-asian="11pt" style:language-asian="zh" style:country-asian="CN" style:font-weight-asian="bold" style:font-name-complex="Arial2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indent="1.249cm" style:auto-text-indent="false">
        <style:tab-stops>
          <style:tab-stop style:position="16.002cm" style:type="right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style:font-name="Arial1" fo:font-size="11pt" fo:font-weight="bold" style:font-name-asian="Arial2" style:font-size-asian="11pt" style:language-asian="zh" style:country-asian="CN" style:font-weight-asian="bold" style:font-name-complex="Arial2" style:font-size-complex="11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/text:p>
        <text:p text:style-name="P6">Absender </text:p>
        <text:p text:style-name="P6">+ Adresse</text:p>
        <text:p text:style-name="P2"/>
        <text:p text:style-name="P7">Per Einschreiben </text:p>
        <text:p text:style-name="P5">DAZ Datenschutzauskunft-Zentrale</text:p>
        <text:p text:style-name="P5"/>
        <text:p text:style-name="P5">Lehnitzstrasse 11</text:p>
        <text:p text:style-name="P5"/>
        <text:p text:style-name="P5">16515 Oranienburg </text:p>
        <text:p text:style-name="P4"/>
        <text:p text:style-name="P4">DZ-NR.: DZ </text:p>
        <text:p text:style-name="P11"><text:tab/>Ort und Datum</text:p>
        <text:p text:style-name="P3"/>
        <text:p text:style-name="P3"/>
        <text:p text:style-name="Standard"><text:span text:style-name="T1">Ihre unberechtigte Forderung – “</text:span><text:span text:style-name="T2">DZ-NR.: DZ </text:span><text:span text:style-name="T1">”</text:span></text:p>
        <text:p text:style-name="P1"/>
        <text:p text:style-name="P1"/>
        <text:p text:style-name="P1">Sehr geehrte Damen und Herren,</text:p>
        <text:p text:style-name="P1"/>
        <text:p text:style-name="P1">Wir beziehen uns auf Ihr Fax vom 01.10.2018. </text:p>
        <text:p text:style-name="P1"/>
        <text:p text:style-name="P1">Ihre Forderung ist <text:s/>unbegründet, da keine Vereinbarung zustande gekommen ist.</text:p>
        <text:p text:style-name="P1"/>
        <text:p text:style-name="P1">Rein vorsorglich erklären wir bezüglich des von Ihnen behaupteten Vertragsschlusses den Widerruf entsprechend den Vorschriften über Fernabsatzverträge sowie hilfsweise die Anfechtung wegen Irrtums sowie wegen arglistiger Täuschung.</text:p>
        <text:p text:style-name="P1"/>
        <text:p text:style-name="P1">Ihrer Zahlungsaufforderung werden wir daher nicht nachkommen und gehen davon aus, dass sich die Angelegenheit hiermit erledigt hat.</text:p>
        <text:p text:style-name="P1"/>
        <text:p text:style-name="P1">Außerdem fordern wir Sie auf, uns unverzüglich die Quelle der bei Ihnen gespeicherten Daten offenzulegen (§ 14 und §15 EU-DSGVO); die von Ihnen über mich/uns gespeicherten Daten unverzüglich zu löschen und uns eine entsprechenden Bestätigung zu übersenden. <text:s/></text:p>
        <text:p text:style-name="P1"/>
        <text:p text:style-name="P1">Weitere rechtliche Schritte behalten wir uns vor.</text:p>
        <text:p text:style-name="P1"/>
        <text:p text:style-name="P1"/>
        <text:p text:style-name="P1">Mit freundlichen Grüßen</text:p>
        <text:p text:style-name="P1"/>
        <text:p text:style-name="P1"/>
        <text:p text:style-name="P1">(Unterschrift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font-name-asian="Times New Roman" style:font-size-asian="10pt" style:language-asian="de" style:country-asian="DE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padding="0cm" fo:border="none" style:writing-mode="lr-tb"/>
      <style:text-properties style:use-window-font-color="true" style:font-name="Courier" fo:font-size="12pt" style:font-size-asian="12pt" style:font-name-complex="Courier Ne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margin-top="0cm" fo:margin-bottom="0cm"/>
      <style:text-properties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mment_20_Text" style:display-name="Comment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körper_20_Zchn" style:display-name="Textkörper Zchn" style:family="text">
      <style:text-properties style:font-name="Courier" fo:font-size="12pt" style:font-size-asian="12pt" style:font-name-complex="Times New Roman" style:font-size-complex="12pt"/>
    </style:style>
    <style:style style:name="Kopfzeile_20_Zchn" style:display-name="Kopfzeile Zchn" style:family="text">
      <style:text-properties style:font-name="Courier" fo:font-size="12pt" style:font-size-asian="12pt" style:font-name-complex="Times New Roman" style:font-size-complex="12pt"/>
    </style:style>
    <style:style style:name="Fußzeile_20_Zchn" style:display-name="Fußzeile Zchn" style:family="text">
      <style:text-properties style:font-name="Courier" fo:font-size="12pt" style:font-size-asian="12pt" style:font-name-complex="Times New Roman" style:font-size-complex="12pt"/>
    </style:style>
    <style:style style:name="RTF_5f_Num_20_2_20_1" style:display-name="RTF_Num 2 1" style:family="text">
      <style:text-properties fo:font-size="9pt" style:font-size-asian="9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Courier" fo:font-size="10pt" style:font-size-asian="10pt" style:font-name-complex="Times New Roman" style:font-size-complex="10pt"/>
    </style:style>
    <style:style style:name="Kommentarthema_20_Zchn" style:display-name="Kommentarthema Zchn" style:family="text">
      <style:text-properties style:font-name="Courier" fo:font-size="10pt" fo:font-weight="bold" style:font-size-asian="10pt" style:font-weight-asian="bold" style:font-name-complex="Times New Roman" style:font-size-complex="10pt" style:font-weight-complex="bold"/>
    </style:style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bsender</dc:title>
    <meta:initial-creator>Verbraucherzentrale</meta:initial-creator>
    <meta:editing-cycles>4</meta:editing-cycles>
    <meta:print-date>2011-01-03T13:37:00</meta:print-date>
    <meta:creation-date>2018-10-09T08:55:00</meta:creation-date>
    <dc:date>2018-10-09T11:02:06.39</dc:date>
    <meta:editing-duration>PT4M23S</meta:editing-duration>
    <meta:generator>OpenOffice/4.1.5$Win32 OpenOffice.org_project/415m1$Build-9789</meta:generator>
    <meta:document-statistic meta:table-count="0" meta:image-count="0" meta:object-count="0" meta:page-count="1" meta:paragraph-count="18" meta:word-count="139" meta:character-count="102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